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222in" style:use-optimal-column-width="false"/>
    </style:style>
    <style:style style:name="TableColumn5" style:family="table-column">
      <style:table-column-properties style:column-width="0.2777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2.659in" style:use-optimal-column-width="false"/>
    </style:style>
    <style:style style:name="Table2" style:family="table">
      <style:table-properties style:width="6.375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標題2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6pt" style:font-size-asian="26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798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right="0.0784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59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 fo:margin-right="0.078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in" fo:margin-right="0.078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0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 fo:margin-right="0.078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style:line-height-at-least="0in" fo:margin-right="0.467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break="normal" fo:text-align="end" style:line-height-at-least="0in" fo:margin-right="0.856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625in" style:use-optimal-row-height="false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end" style:line-height-at-least="0in" fo:margin-right="0.0784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style:line-height-at-least="0in" fo:margin-right="0.4673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0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1" style:family="table-row">
      <style:table-row-properties style:min-row-height="0.449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超連結" style:family="text">
      <style:text-properties style:font-name-asian="標楷體" fo:font-size="14pt" style:font-size-asian="14pt"/>
    </style:style>
    <style:style style:name="T114" style:parent-style-name="超連結" style:family="text">
      <style:text-properties style:font-name-asian="標楷體" fo:font-size="14pt" style:font-size-asian="14pt"/>
    </style:style>
    <style:style style:name="T115" style:parent-style-name="超連結" style:family="text">
      <style:text-properties style:font-name-asian="標楷體" fo:font-size="14pt" style:font-size-asian="14pt"/>
    </style:style>
    <style:style style:name="T116" style:parent-style-name="超連結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h text:style-name="P12" text:outline-level="2"><text:span text:style-name="T13">嘉南藥理大學</text:span><text:span text:style-name="T14">藥學實習證明書</text:span><text:span text:style-name="T15">申請單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身分證字號</text:span>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生日</text:span></text:p>
          </table:table-cell>
          <table:covered-table-cell/>
          <table:covered-table-cell/>
          <table:table-cell table:style-name="TableCell36" table:number-columns-spanned="2">
            <text:p text:style-name="P37"><text:s text:c="2"/>年<text:s text:c="8"/>月<text:s text:c="9"/>日</text:p>
          </table:table-cell>
          <table:covered-table-cell/>
        </table:table-row>
        <table:table-row table:style-name="TableRow38">
          <table:table-cell table:style-name="TableCell39">
            <text:p text:style-name="P40">制別</text:p>
          </table:table-cell>
          <table:table-cell table:style-name="TableCell41" table:number-columns-spanned="6">
            <text:p text:style-name="P42">四技 <text:s text:c="2"/><text:s text:c="5"/>班別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系科</text:span></text:p>
          </table:table-cell>
          <table:table-cell table:style-name="TableCell47" table:number-columns-spanned="6">
            <text:p text:style-name="P48"><text:s text:c="16"/>系/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入學年月</text:p>
          </table:table-cell>
          <table:table-cell table:style-name="TableCell52" table:number-columns-spanned="2">
            <text:p text:style-name="P53"><text:span text:style-name="T54">年</text:span><text:span text:style-name="T55"><text:s text:c="8"/></text:span><text:span text:style-name="T56">月</text:span><text:span text:style-name="T57"><text:s/></text:span></text:p>
          </table:table-cell>
          <table:covered-table-cell/>
          <table:table-cell table:style-name="TableCell58" table:number-columns-spanned="3">
            <text:p text:style-name="P59">畢業年月</text:p>
          </table:table-cell>
          <table:covered-table-cell/>
          <table:covered-table-cell/>
          <table:table-cell table:style-name="TableCell60">
            <text:p text:style-name="P61"><text:span text:style-name="T62">年</text:span><text:span text:style-name="T63"><text:s text:c="11"/></text:span><text:span text:style-name="T64"><text:s/></text:span><text:span text:style-name="T65">月</text:span></text:p>
          </table:table-cell>
        </table:table-row>
        <table:table-row table:style-name="TableRow66">
          <table:table-cell table:style-name="TableCell67" table:number-rows-spanned="2">
            <text:p text:style-name="P68">實習醫院名 <text:s text:c="3"/>稱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3">
            <text:p text:style-name="P72">實習期間</text:p>
          </table:table-cell>
          <table:covered-table-cell/>
          <table:covered-table-cell/>
          <table:table-cell table:style-name="TableCell73">
            <text:p text:style-name="P74"><text:span text:style-name="T75"><text:s text:c="4"/>年 <text:s text:c="3"/>月 <text:s text:c="3"/>日</text:span><text:span text:style-name="T76">〜</text:span><text:span text:style-name="T77"><text:s text:c="2"/></text:span></text:p>
            <text:p text:style-name="P78">年 <text:s text:c="3"/>月 <text:s text:c="3"/>日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實習梯次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通訊住址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手機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申請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申請人簽<text:s text:c="2"/>名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<text:span text:style-name="T112">填完後，</text:span><text:a xlink:href="mailto:請e-mail至box148@mail.cnu.edu.tw" office:target-frame-name="_top" xlink:show="replace"><text:span text:style-name="T113">請</text:span><text:span text:style-name="T114">e-mail</text:span><text:span text:style-name="T115">至</text:span><text:span text:style-name="T116">box148@mail.cnu.edu.tw</text:span></text:a></text:p>
      <text:p text:style-name="P117"><text:span text:style-name="T118"><text:line-break/></text:span><text:span text:style-name="T119">信件主旨說明</text:span><text:span text:style-name="T120">:</text:span><text:span text:style-name="T121">請註明</text:span><text:span text:style-name="T122">-</text:span><text:span text:style-name="T123">姓名</text:span><text:span text:style-name="T124">-</text:span><text:span text:style-name="T125">年級</text:span><text:span text:style-name="T126">/</text:span><text:span text:style-name="T127">班級</text:span><text:span text:style-name="T128">-</text:span><text:span text:style-name="T129">學號</text:span><text:span text:style-name="T130">(</text:span><text:span text:style-name="T131">申請醫院實習</text:span><text:span text:style-name="T1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中藥課程證明書申請單</dc:title>
    <dc:subject/>
    <meta:initial-creator>use</meta:initial-creator>
    <dc:creator>user</dc:creator>
    <meta:creation-date>2021-10-27T01:42:00Z</meta:creation-date>
    <dc:date>2021-10-27T01:42:00Z</dc:date>
    <meta:print-date>2015-03-30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