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3472in" fo:margin-left="1.3888in" fo:text-indent="-1.3888in">
        <style:tab-stops/>
      </style:paragraph-properties>
      <style:text-properties fo:font-size="20pt" style:font-size-asian="20pt" style:font-size-complex="20pt"/>
    </style:style>
    <style:style style:name="P2" style:parent-style-name="本文縮排" style:family="paragraph">
      <style:paragraph-properties fo:text-align="center" fo:line-height="0.3472in" fo:margin-left="1.5291in" fo:text-indent="-1.5291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4" style:parent-style-name="本文縮排" style:family="paragraph">
      <style:paragraph-properties fo:text-align="center" fo:line-height="0.3472in" fo:margin-left="1.3888in" fo:text-indent="-1.3888in">
        <style:tab-stops/>
      </style:paragraph-properties>
      <style:text-properties fo:font-size="20pt" style:font-size-asian="20pt" style:font-size-complex="20pt"/>
    </style:style>
    <style:style style:name="TableColumn6" style:family="table-column">
      <style:table-column-properties style:column-width="0.3659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430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0402in"/>
    </style:style>
    <style:style style:name="TableColumn13" style:family="table-column">
      <style:table-column-properties style:column-width="0.5847in"/>
    </style:style>
    <style:style style:name="TableColumn14" style:family="table-column">
      <style:table-column-properties style:column-width="0.1937in"/>
    </style:style>
    <style:style style:name="TableColumn15" style:family="table-column">
      <style:table-column-properties style:column-width="0.4312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77in"/>
    </style:style>
    <style:style style:name="TableColumn18" style:family="table-column">
      <style:table-column-properties style:column-width="0.3479in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1166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625in"/>
    </style:style>
    <style:style style:name="Table5" style:family="table">
      <style:table-properties style:width="7.2472in" style:rel-width="100%" fo:margin-left="0in" table:align="left"/>
    </style:style>
    <style:style style:name="TableRow24" style:family="table-row">
      <style:table-row-properties style:min-row-height="0.5208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881in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25in"/>
      <style:text-properties style:font-name="標楷體" style:font-name-asian="標楷體"/>
    </style:style>
    <style:style style:name="P54" style:parent-style-name="內文" style:family="paragraph">
      <style:paragraph-properties fo:text-inden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881in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 fo:font-size="6pt" style:font-size-asian="6pt" style:font-size-complex="6pt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677in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229in" fo:keep-together="always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229in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margin-left="0.031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left="0.0729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229in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3.5402in" fo:keep-together="always"/>
    </style:style>
    <style:style style:name="TableCell13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olumn137" style:family="table-column">
      <style:table-column-properties style:column-width="1.6666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4.7013in"/>
    </style:style>
    <style:style style:name="Table136" style:family="table">
      <style:table-properties style:width="6.868in" fo:margin-left="0.1631in" table:align="left"/>
    </style:style>
    <style:style style:name="TableRow140" style:family="table-row">
      <style:table-row-properties style:min-row-height="0.309in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6111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1.7in" fo:keep-together="always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0833in"/>
      <style:text-properties style:font-name="標楷體" style:font-name-asian="標楷體"/>
    </style:style>
    <style:style style:name="P174" style:parent-style-name="內文" style:family="paragraph">
      <style:paragraph-properties fo:text-indent="0.0833in"/>
      <style:text-properties style:font-name="標楷體" style:font-name-asian="標楷體"/>
    </style:style>
    <style:style style:name="P175" style:parent-style-name="內文" style:family="paragraph">
      <style:paragraph-properties fo:text-indent="0.0833in"/>
      <style:text-properties style:font-name="標楷體" style:font-name-asian="標楷體"/>
    </style:style>
    <style:style style:name="P176" style:parent-style-name="內文" style:family="paragraph">
      <style:paragraph-properties fo:text-indent="0.0833in"/>
      <style:text-properties style:font-name="標楷體" style:font-name-asian="標楷體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3.9166in"/>
      <style:text-properties style:font-name="標楷體" style:font-name-asian="標楷體"/>
    </style:style>
    <style:style style:name="P186" style:parent-style-name="本文縮排" style:family="paragraph">
      <style:paragraph-properties fo:text-align="center" fo:line-height="0.3472in" fo:margin-left="1.5291in" fo:text-indent="-1.5291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69級藥學系系友捐贈嘉南藥理大學藥學系</text:p>
      <text:p text:style-name="P2"><text:span text:style-name="T3">獎學金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3">
            <text:p text:style-name="P26"/>
            <text:p text:style-name="P27">申</text:p>
            <text:p text:style-name="P28">請</text:p>
            <text:p text:style-name="P29">人</text:p>
            <text:p text:style-name="P30">資</text:p>
            <text:p text:style-name="P31">料</text:p>
          </table:table-cell>
          <table:covered-table-cell/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學<text:s text:c="4"/>號</text:p>
          </table:table-cell>
          <table:covered-table-cell/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科<text:s text:c="3"/>別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<text:span text:style-name="T49">性</text:span><text:span text:style-name="T50"><text:s text:c="4"/></text:span><text:span text:style-name="T51">別</text:span></text:p>
          </table:table-cell>
          <table:covered-table-cell/>
          <table:table-cell table:style-name="TableCell52" table:number-columns-spanned="3">
            <text:p text:style-name="P53">□<text:s/>男</text:p>
            <text:p text:style-name="P54">□<text:s/>女<text:s/></text:p>
          </table:table-cell>
          <table:covered-table-cell/>
          <table:covered-table-cell/>
          <table:table-cell table:style-name="TableCell55" table:number-columns-spanned="2">
            <text:p text:style-name="P56">E-Mail</text:p>
            <text:p text:style-name="P57"><text:span text:style-name="T58">信</text:span><text:span text:style-name="T59"><text:s text:c="2"/></text:span><text:span text:style-name="T60">箱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14">
            <text:p text:style-name="P68">※為必要，能快速與您聯絡，本欄請務必填列可隨時連絡之電話。</text:p>
            <text:p text:style-name="P69"/>
            <text:p text:style-name="P70">行動電話：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4">
            <text:p text:style-name="P73">檢</text:p>
            <text:p text:style-name="P74">附</text:p>
            <text:p text:style-name="P75">證</text:p>
            <text:p text:style-name="P76">件</text:p>
          </table:table-cell>
          <table:covered-table-cell/>
          <table:table-cell table:style-name="TableCell77" table:number-columns-spanned="16">
            <text:list text:style-name="LFO1" text:continue-numbering="true">
              <text:list-item>
                <text:p text:style-name="P78">歷年成績單</text:p>
              </text:list-item>
            </text:list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16">
            <text:p text:style-name="P83">各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一上</text:p>
          </table:table-cell>
          <table:table-cell table:style-name="TableCell88" table:number-columns-spanned="2">
            <text:p text:style-name="P89">一下</text:p>
          </table:table-cell>
          <table:covered-table-cell/>
          <table:table-cell table:style-name="TableCell90">
            <text:p text:style-name="P91">二上</text:p>
          </table:table-cell>
          <table:table-cell table:style-name="TableCell92" table:number-columns-spanned="2">
            <text:p text:style-name="P93">二下</text:p>
          </table:table-cell>
          <table:covered-table-cell/>
          <table:table-cell table:style-name="TableCell94" table:number-columns-spanned="2">
            <text:p text:style-name="P95">三上</text:p>
          </table:table-cell>
          <table:covered-table-cell/>
          <table:table-cell table:style-name="TableCell96">
            <text:p text:style-name="P97">三下</text:p>
          </table:table-cell>
          <table:table-cell table:style-name="TableCell98" table:number-columns-spanned="2">
            <text:p text:style-name="P99">四上</text:p>
          </table:table-cell>
          <table:covered-table-cell/>
          <table:table-cell table:style-name="TableCell100" table:number-columns-spanned="2">
            <text:p text:style-name="P101">四下</text:p>
          </table:table-cell>
          <table:covered-table-cell/>
          <table:table-cell table:style-name="TableCell102">
            <text:p text:style-name="P103">五上</text:p>
          </table:table-cell>
          <table:table-cell table:style-name="TableCell104">
            <text:p text:style-name="P105">合計</text:p>
          </table:table-cell>
          <table:table-cell table:style-name="TableCell106">
            <text:p text:style-name="P107">平均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8">
            <text:p text:style-name="P134"><text:span text:style-name="T135">本人如獲獎學金，同意將該獎學金直接匯入下列本人帳戶：</text:span>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 table:number-rows-spanned="2">
                  <text:p text:style-name="內文"><text:span text:style-name="T142">銀行或郵局帳戶資料</text:span><text:span text:style-name="T143">（</text:span><text:span text:style-name="T144">※</text:span><text:span text:style-name="T145">必須為申請之學生本人帳戶，請審慎填寫並自行仔細核對，避免錯誤</text:span><text:span text:style-name="T146">）</text:span></text:p>
                </table:table-cell>
                <table:table-cell table:style-name="TableCell147">
                  <text:p text:style-name="P148">郵局</text:p>
                </table:table-cell>
                <table:table-cell table:style-name="TableCell149">
                  <text:p text:style-name="P150">局號：<text:s text:c="17"/>帳號：</text:p>
                </table:table-cell>
              </table:table-row>
              <table:table-row table:style-name="TableRow151">
                <table:covered-table-cell>
                  <text:p text:style-name="P152"/>
                </table:covered-table-cell>
                <table:table-cell table:style-name="TableCell153">
                  <text:p text:style-name="P154">銀行</text:p>
                </table:table-cell>
                <table:table-cell table:style-name="TableCell155">
                  <text:p text:style-name="P156"/>
                  <text:p text:style-name="內文"><text:span text:style-name="T157"><text:s text:c="11"/></text:span><text:span text:style-name="T158">銀行</text:span><text:span text:style-name="T159"><text:s text:c="11"/></text:span><text:span text:style-name="T160">分行</text:span><text:span text:style-name="T161">(</text:span><text:span text:style-name="T162">代碼︰</text:span><text:span text:style-name="T163"><text:s text:c="16"/></text:span><text:span text:style-name="T164">)</text:span></text:p>
                  <text:p text:style-name="P165"/>
                  <text:p text:style-name="內文"><text:span text:style-name="T166">帳號：</text:span><text:span text:style-name="T167"><text:s text:c="30"/></text:span><text:span text:style-name="T168"><text:s/></text:span></text:p>
                </table:table-cell>
              </table:table-row>
            </table:table>
            <text:p text:style-name="P169"><text:s/></text:p>
            <text:p text:style-name="P170">申請人簽章：<text:s/><text:s text:c="39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>審</text:p>
            <text:p text:style-name="P175">查</text:p>
            <text:p text:style-name="P176">欄</text:p>
          </table:table-cell>
          <table:table-cell table:style-name="TableCell177" table:number-columns-spanned="17">
            <text:p text:style-name="P178">本案經審查結果：□符合規定。</text:p>
            <text:p text:style-name="P179"/>
            <text:p text:style-name="內文"><text:span text:style-name="T180"><text:s text:c="16"/>□</text:span><text:span text:style-name="T181">不符規定，原因：</text:span><text:span text:style-name="T182"><text:s text:c="41"/></text:span><text:span text:style-name="T183">。</text:span></text:p>
            <text:p text:style-name="P184"/>
            <text:p text:style-name="P185">主任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7T00:53:00Z</meta:creation-date>
    <dc:date>2023-03-07T00:54:00Z</dc:date>
    <meta:print-date>2020-04-27T03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