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text-indent="0.6944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3569in" style:use-optimal-column-width="false"/>
    </style:style>
    <style:style style:name="TableColumn5" style:family="table-column">
      <style:table-column-properties style:column-width="1.152in" style:use-optimal-column-width="false"/>
    </style:style>
    <style:style style:name="TableColumn6" style:family="table-column">
      <style:table-column-properties style:column-width="1.7201in" style:use-optimal-column-width="false"/>
    </style:style>
    <style:style style:name="TableColumn7" style:family="table-column">
      <style:table-column-properties style:column-width="2.0458in" style:use-optimal-column-width="false"/>
    </style:style>
    <style:style style:name="Table3" style:family="table">
      <style:table-properties style:width="6.275in" fo:margin-left="0in" table:align="center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9" style:family="table-row">
      <style:table-row-properties style:min-row-height="0.394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80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4944in" style:use-optimal-row-height="false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3833in" style:use-optimal-row-height="false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5479in" style:use-optimal-row-height="false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7305in" style:use-optimal-row-height="false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 style:min-row-height="0.7305in" style:use-optimal-row-height="false"/>
    </style:style>
    <style:style style:name="P60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 style:min-row-height="0.7305in" style:use-optimal-row-height="false"/>
    </style:style>
    <style:style style:name="P66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 style:min-row-height="0.7305in" style:use-optimal-row-height="false"/>
    </style:style>
    <style:style style:name="P72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7076in" style:use-optimal-row-height="false"/>
    </style:style>
    <style:style style:name="P78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center" fo:line-height="0.2777in" fo:text-indent="0.875in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楊政哲博士獎學金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年級<text:s text:c="4"/>班級</text:p>
          </table:table-cell>
          <table:covered-table-cell/>
          <table:table-cell table:style-name="TableCell11">
            <text:p text:style-name="P12">座號:</text:p>
          </table:table-cell>
          <table:table-cell table:style-name="TableCell13">
            <text:p text:style-name="P14"><text:span text:style-name="T15">姓名</text:span><text:span text:style-name="T16">:</text:span><text:span text:style-name="T17"><text:s/></text:span><text:span text:style-name="T18"><text:s text:c="13"/></text:span></text:p>
          </table:table-cell>
        </table:table-row>
        <table:table-row table:style-name="TableRow19">
          <table:table-cell table:style-name="TableCell20" table:number-columns-spanned="2">
            <text:p text:style-name="P21">電話:</text:p>
          </table:table-cell>
          <table:covered-table-cell/>
          <table:table-cell table:style-name="TableCell22" table:number-columns-spanned="2">
            <text:p text:style-name="P23">手機:</text:p>
          </table:table-cell>
          <table:covered-table-cell/>
        </table:table-row>
        <table:table-row table:style-name="TableRow24">
          <table:table-cell table:style-name="TableCell25" table:number-rows-spanned="9">
            <text:p text:style-name="P26"/>
            <text:p text:style-name="P27"/>
            <text:p text:style-name="P28">中藥學分</text:p>
            <text:p text:style-name="P29">成績</text:p>
            <text:p text:style-name="P30">(107~108級適用)</text:p>
          </table:table-cell>
          <table:table-cell table:style-name="TableCell31" table:number-columns-spanned="2">
            <text:p text:style-name="P32">科目</text:p>
          </table:table-cell>
          <table:covered-table-cell/>
          <table:table-cell table:style-name="TableCell33">
            <text:p text:style-name="P34">分數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中醫藥概論2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藥用植物學2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本草學2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生藥學（含中藥學）（一）2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生藥學（含中藥學）（二）2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方劑學（含實驗）3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炮製學（含實驗）3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總平均分數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<text:span text:style-name="T84"><text:line-break/></text:span><text:span text:style-name="T85">請附上蓋有</text:span><text:span text:style-name="T86">成績證明用</text:span><text:span text:style-name="T87">戳章之成績證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7T08:55:00Z</meta:creation-date>
    <dc:date>2023-03-07T08:55:00Z</dc:date>
    <meta:print-date>2023-03-07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