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444in"/>
    </style:style>
    <style:style style:name="TableColumn5" style:family="table-column">
      <style:table-column-properties style:column-width="1.4444in"/>
    </style:style>
    <style:style style:name="TableColumn6" style:family="table-column">
      <style:table-column-properties style:column-width="1.9923in"/>
    </style:style>
    <style:style style:name="TableColumn7" style:family="table-column">
      <style:table-column-properties style:column-width="2.3798in"/>
    </style:style>
    <style:style style:name="Table3" style:family="table">
      <style:table-properties style:width="7.2611in" style:rel-width="100%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9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2986in"/>
    </style:style>
    <style:style style:name="P35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986in"/>
    </style:style>
    <style:style style:name="P41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2986in"/>
    </style:style>
    <style:style style:name="P47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986in"/>
    </style:style>
    <style:style style:name="P53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986in"/>
    </style:style>
    <style:style style:name="P59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986in"/>
    </style:style>
    <style:style style:name="P65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937in"/>
    </style:style>
    <style:style style:name="P126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937in"/>
    </style:style>
    <style:style style:name="P138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fo:widows="2" fo:orphans="2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2777in" fo:text-indent="2.4444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size-complex="16pt"/>
    </style:style>
    <style:style style:name="T165" style:parent-style-name="預設段落字型" style:family="text">
      <style:text-properties style:font-name="標楷體" style:font-name-asian="標楷體" style:font-size-complex="16pt"/>
    </style:style>
    <style:style style:name="T166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許董事鴻源博士獎學金申請書（四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<text:s text:c="2"/></text:span><text:span text:style-name="T12">五</text:span><text:span text:style-name="T13"><text:s/></text:span><text:span text:style-name="T14">年級</text:span><text:span text:style-name="T15"><text:s/></text:span><text:span text:style-name="T16"><text:s text:c="4"/></text:span><text:span text:style-name="T17">班級</text:span></text:p>
          </table:table-cell>
          <table:covered-table-cell/>
          <table:table-cell table:style-name="TableCell18">
            <text:p text:style-name="P19">座號:</text:p>
          </table:table-cell>
          <table:table-cell table:style-name="TableCell20">
            <text:p text:style-name="P21">姓名:</text:p>
          </table:table-cell>
        </table:table-row>
        <table:table-row table:style-name="TableRow22">
          <table:table-cell table:style-name="TableCell23" table:number-columns-spanned="2">
            <text:p text:style-name="P24">電話:</text:p>
          </table:table-cell>
          <table:covered-table-cell/>
          <table:table-cell table:style-name="TableCell25" table:number-columns-spanned="2">
            <text:p text:style-name="P26">手機:</text:p>
          </table:table-cell>
          <table:covered-table-cell/>
        </table:table-row>
        <table:table-row table:style-name="TableRow27">
          <table:table-cell table:style-name="TableCell28" table:number-rows-spanned="7">
            <text:p text:style-name="內文"><text:span text:style-name="T29">學業成績</text:span></text:p>
          </table:table-cell>
          <table:table-cell table:style-name="TableCell30" table:number-columns-spanned="2">
            <text:p text:style-name="P31">二上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二下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三上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三下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四上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四下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平均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13">
            <text:p text:style-name="內文"><text:span text:style-name="T72">實驗成績</text:span></text:p>
          </table:table-cell>
          <table:table-cell table:style-name="TableCell73" table:number-columns-spanned="2">
            <text:p text:style-name="P74"><text:span text:style-name="T75">科目</text:span></text:p>
          </table:table-cell>
          <table:covered-table-cell/>
          <table:table-cell table:style-name="TableCell76">
            <text:p text:style-name="P77">成績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<text:span text:style-name="T81">基科實驗</text:span><text:span text:style-name="T82">(</text:span><text:span text:style-name="T83">一</text:span><text:span text:style-name="T84">)</text:span><text:s/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基科實驗(二)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基科實驗(三)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藥科實驗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生化實驗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藥劑實驗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✽</text:span><text:span text:style-name="T122">生藥實驗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方劑實驗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調劑實驗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藥分實驗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炮製實驗</text:p>
          </table:table-cell>
          <table:covered-table-cell/>
          <table:table-cell table:style-name="TableCell147">
            <text:p text:style-name="內文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實驗總分</text:span>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<text:span text:style-name="T156"><text:line-break/></text:span><text:span text:style-name="T157"><text:line-break/></text:span><text:span text:style-name="T158">請附上蓋有教務處戳章之</text:span><text:span text:style-name="T159">1</text:span><text:span text:style-name="T160">歷年成績單正本及</text:span></text:p>
      <text:p text:style-name="P161"><text:span text:style-name="T162">2</text:span><text:span text:style-name="T163">個人銀帳戶影本</text:span><text:span text:style-name="T164">(</text:span><text:span text:style-name="T165">如有學校滙款記錄者，免繳</text:span><text:span text:style-name="T166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董事鴻源博士獎學金設置及申請辦法</dc:title>
    <meta:initial-creator>Huang</meta:initial-creator>
    <dc:creator>user</dc:creator>
    <meta:creation-date>2023-03-07T06:09:00Z</meta:creation-date>
    <dc:date>2023-03-08T08:34:00Z</dc:date>
    <meta:print-date>2023-03-07T06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