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86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1.9944in"/>
    </style:style>
    <style:style style:name="TableColumn7" style:family="table-column">
      <style:table-column-properties style:column-width="0.8597in"/>
    </style:style>
    <style:style style:name="TableColumn8" style:family="table-column">
      <style:table-column-properties style:column-width="1.509in"/>
    </style:style>
    <style:style style:name="Table3" style:family="table">
      <style:table-properties style:width="7.2666in" style:rel-width="100.08%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2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5291in"/>
    </style:style>
    <style:style style:name="P30" style:parent-style-name="內文" style:family="paragraph">
      <style:paragraph-properties fo:widows="2" fo:orphans="2" fo:text-align="center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5291in"/>
    </style:style>
    <style:style style:name="P36" style:parent-style-name="內文" style:family="paragraph">
      <style:paragraph-properties fo:widows="2" fo:orphans="2" fo:text-align="center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5291in"/>
    </style:style>
    <style:style style:name="P42" style:parent-style-name="內文" style:family="paragraph">
      <style:paragraph-properties fo:widows="2" fo:orphans="2" fo:text-align="center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5291in"/>
    </style:style>
    <style:style style:name="P48" style:parent-style-name="內文" style:family="paragraph">
      <style:paragraph-properties fo:widows="2" fo:orphans="2" fo:text-align="center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59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459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47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47in"/>
    </style:style>
    <style:style style:name="P78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47in"/>
    </style:style>
    <style:style style:name="P88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847in"/>
    </style:style>
    <style:style style:name="P96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47in"/>
    </style:style>
    <style:style style:name="P102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847in"/>
    </style:style>
    <style:style style:name="P108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847in"/>
    </style:style>
    <style:style style:name="P114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99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777in" fo:text-indent="2.444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李金星博士獎學金申請書（四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 text:c="4"/>四年級<text:s text:c="4"/>班級:</text:p>
          </table:table-cell>
          <table:covered-table-cell/>
          <table:table-cell table:style-name="TableCell12">
            <text:p text:style-name="P13">座號:</text:p>
          </table:table-cell>
          <table:table-cell table:style-name="TableCell14" table:number-columns-spanned="2">
            <text:p text:style-name="P15">姓名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電話:</text:p>
          </table:table-cell>
          <table:covered-table-cell/>
          <table:table-cell table:style-name="TableCell19" table:number-columns-spanned="3">
            <text:p text:style-name="P20">手機: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學業</text:p>
            <text:p text:style-name="P24">成績</text:p>
          </table:table-cell>
          <table:table-cell table:style-name="TableCell25" table:number-columns-spanned="3">
            <text:p text:style-name="P26">三上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三下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四上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四下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平均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9">
            <text:p text:style-name="P55">實驗成績</text:p>
          </table:table-cell>
          <table:table-cell table:style-name="TableCell56" table:number-columns-spanned="3">
            <text:p text:style-name="P57"><text:span text:style-name="T58">對應科目</text:span></text:p>
          </table:table-cell>
          <table:covered-table-cell/>
          <table:covered-table-cell/>
          <table:table-cell table:style-name="TableCell59">
            <text:p text:style-name="P60">成績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藥劑學實驗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基科實驗</text:span><text:span text:style-name="T72">(</text:span><text:span text:style-name="T73">二</text:span><text:span text:style-name="T74">)</text:span><text:s/>(分析化學實驗、有機化學實驗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基科實驗</text:span><text:span text:style-name="T82">(</text:span><text:span text:style-name="T83">三</text:span><text:span text:style-name="T84">)(</text:span><text:s/>解剖生理學實驗、微生物及免疫學實驗)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藥科實驗</text:span><text:span text:style-name="T92"><text:s text:c="4"/>(</text:span><text:s/>藥物化學實驗、藥理學實驗)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生藥實驗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方劑實驗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調劑實驗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藥分實驗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實驗總分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請附上蓋有教務處戳章之</text:span><text:span text:style-name="T129">1</text:span><text:span text:style-name="T130">歷年成績單正本及</text:span></text:p>
      <text:p text:style-name="P131"><text:span text:style-name="T132">2</text:span><text:span text:style-name="T133">個人銀帳戶影本</text:span><text:span text:style-name="T134">(</text:span><text:span text:style-name="T135">如有學校滙款記錄者，免繳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董事鴻源博士獎學金設置及申請辦法</dc:title>
    <meta:initial-creator>Huang</meta:initial-creator>
    <dc:creator>user</dc:creator>
    <meta:creation-date>2024-04-01T09:02:00Z</meta:creation-date>
    <dc:date>2024-04-01T09:02:00Z</dc:date>
    <meta:print-date>2023-03-0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