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1437in"/>
    </style:style>
    <style:style style:name="TableColumn9" style:family="table-column">
      <style:table-column-properties style:column-width="2.1131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468in"/>
    </style:style>
    <style:style style:name="Table7" style:family="table">
      <style:table-properties style:width="6.6937in" fo:margin-left="0in" table:align="center"/>
    </style:style>
    <style:style style:name="TableRow12" style:family="table-row">
      <style:table-row-properties style:min-row-height="0.5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3333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688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333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333in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5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44" style:family="table-row">
      <style:table-row-properties style:min-row-height="0.3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20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20pt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1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3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P67" style:parent-style-name="內文" style:family="paragraph">
      <style:paragraph-properties style:snap-to-layout-grid="false" fo:text-align="end" fo:line-height="0.3333in"/>
    </style:style>
    <style:style style:name="T68" style:parent-style-name="預設段落字型" style:family="text">
      <style:text-properties style:font-name="標楷體" style:font-name-asian="標楷體" style:letter-kerning="false" fo:font-size="9pt" style:font-size-asian="9pt" style:font-size-complex="14pt" fo:background-color="#FFFFFF"/>
    </style:style>
    <style:style style:name="TableRow69" style:family="table-row">
      <style:table-row-properties style:min-row-height="1.6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2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3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4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5" style:parent-style-name="內文" style:family="paragraph">
      <style:paragraph-properties fo:text-align="justify"/>
      <style:text-properties style:font-name="標楷體" style:font-name-asian="標楷體" style:letter-kerning="false" fo:font-size="16pt" style:font-size-asian="16pt" style:font-size-complex="20pt"/>
    </style:style>
    <style:style style:name="P76" style:parent-style-name="內文" style:family="paragraph">
      <style:paragraph-properties fo:text-align="justify" fo:text-indent="3.6944in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2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indent="0.4861in"/>
    </style:style>
    <style:style style:name="T81" style:parent-style-name="預設段落字型" style:family="text">
      <style:text-properties style:font-name="新細明體" style:font-name-complex="新細明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臺北市藥師公會</text:span><text:span text:style-name="T3"><text:s/></text:span><text:span text:style-name="T4">獎學</text:span><text:span text:style-name="T5">金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業成績</text:p>
            <text:p text:style-name="P19"><text:span text:style-name="T20">(</text:span><text:span text:style-name="T21">需附歷年成績單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別、班別</text:p>
          </table:table-cell>
          <table:table-cell table:style-name="TableCell28">
            <text:p text:style-name="P29">五<text:s text:c="2"/>年<text:s text:c="5"/>班</text:p>
          </table:table-cell>
          <table:table-cell table:style-name="TableCell30">
            <text:p text:style-name="P31"><text:span text:style-name="T32">操行成績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<text:s text:c="4"/>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申請人自述</text:span><text:span text:style-name="T48">:(</text:span><text:span text:style-name="T49"><text:s/></text:span><text:span text:style-name="T50">須含參加社團活動表現、志工服務等相關優良事蹟佐證</text:span><text:span text:style-name="T51">)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可自行增加頁面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導師推薦說明:</text:p>
            <text:p text:style-name="P72"/>
            <text:p text:style-name="P73"/>
            <text:p text:style-name="P74"/>
            <text:p text:style-name="P75"/>
            <text:p text:style-name="P76"><text:span text:style-name="T77">導師簽章</text:span><text:span text:style-name="T78">:</text:span><text:span text:style-name="T79"><text:s text:c="19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80"><text:span text:style-name="T81">★</text:span><text:span text:style-name="T82">申請日期：</text:span><text:span text:style-name="T83">以公告為主</text:span><text:span text:style-name="T84">，逾期不授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4-02T10:02:00Z</meta:creation-date>
    <dc:date>2024-04-02T10:02:00Z</dc:date>
    <meta:print-date>2019-03-14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