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1437in"/>
    </style:style>
    <style:style style:name="TableColumn7" style:family="table-column">
      <style:table-column-properties style:column-width="2.113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468in"/>
    </style:style>
    <style:style style:name="Table5" style:family="table">
      <style:table-properties style:width="6.6937in" fo:margin-left="0in" table:align="center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3333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688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5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Row59" style:family="table-row">
      <style:table-row-properties style:min-row-height="2.16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67" style:parent-style-name="內文" style:family="paragraph">
      <style:paragraph-properties fo:text-align="justify" fo:text-indent="3.6944in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4861in"/>
    </style:style>
    <style:style style:name="T72" style:parent-style-name="預設段落字型" style:family="text">
      <style:text-properties style:font-name="新細明體" style:font-name-complex="新細明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P75" style:parent-style-name="內文" style:family="paragraph">
      <style:paragraph-properties fo:text-indent="0.4861in"/>
    </style:style>
  </office:automatic-styles>
  <office:body>
    <office:text text:use-soft-page-breaks="true">
      <text:p text:style-name="P1"><text:span text:style-name="T2">中華民國藥師公會全國聯合會獎學</text:span><text:span text:style-name="T3">金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業成績</text:p>
            <text:p text:style-name="P17"><text:span text:style-name="T18">(</text:span><text:span text:style-name="T19">需附歷年成績單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系別、班別</text:p>
          </table:table-cell>
          <table:table-cell table:style-name="TableCell26">
            <text:p text:style-name="P27">五<text:s text:c="2"/>年<text:s text:c="5"/>班</text:p>
          </table:table-cell>
          <table:table-cell table:style-name="TableCell28">
            <text:p text:style-name="P29"><text:span text:style-name="T30">操行成績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申請人自述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導師推薦說明:</text:p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導師簽章</text:span><text:span text:style-name="T69">:</text:span><text:span text:style-name="T70"><text:s text:c="19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71"><text:span text:style-name="T72">★</text:span><text:span text:style-name="T73">申請日期：</text:span><text:span text:style-name="T74">以公告為主，逾期不授理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02T10:04:00Z</meta:creation-date>
    <dc:date>2024-04-02T10:04:00Z</dc:date>
    <meta:print-date>2018-04-17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