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6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2.0833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1.5923in" style:use-optimal-column-width="false"/>
    </style:style>
    <style:style style:name="TableColumn7" style:family="table-column">
      <style:table-column-properties style:column-width="1.893in" style:use-optimal-column-width="false"/>
    </style:style>
    <style:style style:name="Table3" style:family="table">
      <style:table-properties style:width="5.8076in" fo:margin-left="0in" table:align="center"/>
    </style:style>
    <style:style style:name="TableRow8" style:family="table-row">
      <style:table-row-properties style:min-row-height="0.581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25in" style:use-optimal-row-height="false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25in" style:use-optimal-row-height="false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P89" style:parent-style-name="內文" style:family="paragraph">
      <style:paragraph-properties fo:text-align="center" fo:line-height="0.2777in" fo:text-indent="0.5833in"/>
    </style:style>
  </office:automatic-styles>
  <office:body>
    <office:text text:use-soft-page-breaks="true">
      <text:p text:style-name="P1"/>
      <text:p text:style-name="P2">楊政哲博士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 text:c="6"/>年級<text:s text:c="4"/>班級</text:p>
          </table:table-cell>
          <table:covered-table-cell/>
          <table:table-cell table:style-name="TableCell11">
            <text:p text:style-name="P12">座號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 table:number-columns-spanned="2">
            <text:p text:style-name="P17">電話</text:p>
          </table:table-cell>
          <table:covered-table-cell/>
          <table:table-cell table:style-name="TableCell18" table:number-columns-spanned="2">
            <text:p text:style-name="P19">手機</text:p>
          </table:table-cell>
          <table:covered-table-cell/>
        </table:table-row>
        <table:table-row table:style-name="TableRow20">
          <table:table-cell table:style-name="TableCell21" table:number-rows-spanned="10">
            <text:p text:style-name="P22">中藥學分</text:p>
            <text:p text:style-name="P23">成績</text:p>
            <text:p text:style-name="P24">(109級以後適用)</text:p>
          </table:table-cell>
          <table:table-cell table:style-name="TableCell25" table:number-columns-spanned="2">
            <text:p text:style-name="P26">中藥概論1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中醫學概論1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藥用植物學2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本草學2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生藥學（一）2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生藥學（二）1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中藥藥物學2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方劑學（含實驗）3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炮製學（含實驗）3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總平均分數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<text:line-break/></text:span><text:span text:style-name="T85">請附上蓋有教務處戳章之歷年成績單正本</text:span><text:span text:style-name="T86">及</text:span><text:span text:style-name="T87">個人銀帳戶影本</text:span><text:span text:style-name="T88">(如有學校滙款記錄者，免繳)</text:span>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2T05:16:00Z</meta:creation-date>
    <dc:date>2025-01-22T05:1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